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 fo:line-height="115%" fo:margin-right="-0.075in"/>
      <style:text-properties fo:font-weight="bold" style:font-weight-asian="bold"/>
    </style:style>
    <style:style style:name="P6" style:parent-style-name="Normálny" style:family="paragraph">
      <style:paragraph-properties fo:text-align="justify" fo:line-height="115%" fo:margin-right="-0.075in"/>
      <style:text-properties fo:font-weight="bold" style:font-weight-asian="bold"/>
    </style:style>
    <style:style style:name="P7" style:parent-style-name="Normálny" style:family="paragraph">
      <style:paragraph-properties fo:text-align="justify" fo:line-height="115%" fo:margin-right="-0.075in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justify" fo:line-height="115%" fo:margin-right="-0.075in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15%" fo:margin-right="-0.075in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justify" fo:line-height="115%" fo:margin-right="-0.075in"/>
    </style:style>
    <style:style style:name="P14" style:parent-style-name="Normálny" style:family="paragraph">
      <style:paragraph-properties fo:text-align="justify" fo:line-height="115%" fo:margin-right="-0.075in"/>
      <style:text-properties fo:font-weight="bold" style:font-weight-asian="bold"/>
    </style:style>
    <style:style style:name="P15" style:parent-style-name="Normálny" style:family="paragraph">
      <style:paragraph-properties fo:text-align="justify" fo:line-height="115%" fo:margin-right="-0.075in" fo:text-indent="0.4923in"/>
    </style:style>
    <style:style style:name="P16" style:parent-style-name="Normálny" style:family="paragraph">
      <style:paragraph-properties fo:text-align="justify" fo:line-height="115%"/>
    </style:style>
    <style:style style:name="P17" style:parent-style-name="Normálny" style:family="paragraph">
      <style:paragraph-properties fo:text-align="justify" fo:line-height="115%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justify" fo:line-height="115%"/>
      <style:text-properties fo:font-weight="bold" style:font-weight-asian="bold"/>
    </style:style>
    <style:style style:name="P20" style:parent-style-name="Normálny" style:list-style-name="LFO1" style:family="paragraph">
      <style:paragraph-properties fo:text-align="justify" fo:line-height="115%"/>
    </style:style>
    <style:style style:name="P21" style:parent-style-name="Normálny" style:list-style-name="LFO1" style:family="paragraph">
      <style:paragraph-properties fo:text-align="justify" fo:line-height="115%"/>
    </style:style>
    <style:style style:name="P22" style:parent-style-name="Normálny" style:list-style-name="LFO1" style:family="paragraph">
      <style:paragraph-properties fo:text-align="justify" fo:line-height="115%"/>
    </style:style>
    <style:style style:name="P23" style:parent-style-name="Normálny" style:list-style-name="LFO1" style:family="paragraph">
      <style:paragraph-properties fo:text-align="justify" fo:line-height="115%"/>
    </style:style>
    <style:style style:name="P24" style:parent-style-name="Normálny" style:list-style-name="LFO1" style:family="paragraph">
      <style:paragraph-properties fo:text-align="justify" fo:line-height="115%"/>
    </style:style>
    <style:style style:name="P25" style:parent-style-name="Normálny" style:list-style-name="LFO1" style:family="paragraph">
      <style:paragraph-properties fo:text-align="justify" fo:line-height="115%"/>
    </style:style>
    <style:style style:name="P26" style:parent-style-name="Normálny" style:list-style-name="LFO1" style:family="paragraph">
      <style:paragraph-properties fo:text-align="justify" fo:line-height="115%"/>
    </style:style>
    <style:style style:name="P27" style:parent-style-name="Normálny" style:list-style-name="LFO1" style:family="paragraph">
      <style:paragraph-properties fo:text-align="justify" fo:line-height="115%"/>
    </style:style>
    <style:style style:name="P28" style:parent-style-name="Normálny" style:list-style-name="LFO1" style:family="paragraph">
      <style:paragraph-properties fo:text-align="justify" fo:line-height="115%"/>
    </style:style>
    <style:style style:name="P29" style:parent-style-name="Normá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0" style:parent-style-name="Normálny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31" style:parent-style-name="Normá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2" style:parent-style-name="Normálny" style:family="paragraph">
      <style:paragraph-properties fo:text-align="justify" fo:line-height="115%"/>
      <style:text-properties fo:font-weight="bold" style:font-weight-asian="bold"/>
    </style:style>
    <style:style style:name="P33" style:parent-style-name="Normálny" style:list-style-name="LFO2" style:family="paragraph">
      <style:paragraph-properties fo:text-align="justify" fo:line-height="115%"/>
    </style:style>
    <style:style style:name="P34" style:parent-style-name="Normálny" style:list-style-name="LFO2" style:family="paragraph">
      <style:paragraph-properties fo:text-align="justify" fo:line-height="115%"/>
    </style:style>
    <style:style style:name="P35" style:parent-style-name="Normálny" style:list-style-name="LFO2" style:family="paragraph">
      <style:paragraph-properties fo:text-align="justify" fo:line-height="115%"/>
    </style:style>
    <style:style style:name="P36" style:parent-style-name="Normálny" style:list-style-name="LFO2" style:family="paragraph">
      <style:paragraph-properties fo:text-align="justify" fo:line-height="115%"/>
    </style:style>
    <style:style style:name="P37" style:parent-style-name="Normálny" style:list-style-name="LFO2" style:family="paragraph">
      <style:paragraph-properties fo:text-align="justify" fo:line-height="115%"/>
    </style:style>
    <style:style style:name="P38" style:parent-style-name="Normálny" style:list-style-name="LFO2" style:family="paragraph">
      <style:paragraph-properties fo:text-align="justify" fo:line-height="115%"/>
    </style:style>
    <style:style style:name="P39" style:parent-style-name="Normálny" style:list-style-name="LFO2" style:family="paragraph">
      <style:paragraph-properties fo:text-align="justify" fo:line-height="115%"/>
    </style:style>
    <style:style style:name="P40" style:parent-style-name="Normálny" style:list-style-name="LFO2" style:family="paragraph">
      <style:paragraph-properties fo:text-align="justify" fo:line-height="115%"/>
    </style:style>
    <style:style style:name="P41" style:parent-style-name="Normálny" style:list-style-name="LFO2" style:family="paragraph">
      <style:paragraph-properties fo:text-align="justify" fo:line-height="115%"/>
    </style:style>
    <style:style style:name="P42" style:parent-style-name="Normálny" style:family="paragraph">
      <style:paragraph-properties fo:text-align="justify" fo:line-height="115%"/>
      <style:text-properties fo:font-weight="bold" style:font-weight-asian="bold"/>
    </style:style>
    <style:style style:name="P43" style:parent-style-name="Normálny" style:family="paragraph">
      <style:paragraph-properties fo:text-align="justify" fo:line-height="115%"/>
      <style:text-properties fo:font-weight="bold" style:font-weight-asian="bold"/>
    </style:style>
    <style:style style:name="P44" style:parent-style-name="Normálny" style:family="paragraph">
      <style:paragraph-properties fo:text-align="justify" fo:line-height="115%"/>
    </style:style>
    <style:style style:name="P45" style:parent-style-name="Normálny" style:family="paragraph">
      <style:paragraph-properties fo:text-align="justify" fo:line-height="115%" fo:margin-right="-0.075in"/>
      <style:text-properties fo:font-weight="bold" style:font-weight-asian="bold"/>
    </style:style>
    <style:style style:name="P46" style:parent-style-name="Normálny" style:family="paragraph">
      <style:paragraph-properties fo:text-align="justify" fo:line-height="115%" fo:margin-right="-0.075in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 fo:color="#000000"/>
    </style:style>
    <style:style style:name="P49" style:parent-style-name="Normálny" style:family="paragraph">
      <style:paragraph-properties fo:text-align="justify" fo:line-height="115%" fo:text-indent="0.4923in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style:font-name="Calibri" style:font-name-complex="Calibri"/>
    </style:style>
    <style:style style:name="P52" style:parent-style-name="Normálny" style:family="paragraph">
      <style:paragraph-properties fo:text-align="justify" fo:line-height="115%" fo:text-indent="0.4923in"/>
    </style:style>
    <style:style style:name="P53" style:parent-style-name="Normálny" style:family="paragraph">
      <style:paragraph-properties fo:text-align="justify" fo:line-height="115%"/>
      <style:text-properties fo:font-weight="bold" style:font-weight-asian="bold"/>
    </style:style>
    <style:style style:name="P54" style:parent-style-name="Normálny" style:family="paragraph">
      <style:paragraph-properties fo:text-align="justify" fo:line-height="115%"/>
      <style:text-properties fo:font-weight="bold" style:font-weight-asian="bold"/>
    </style:style>
    <style:style style:name="P55" style:parent-style-name="Normálny" style:family="paragraph">
      <style:paragraph-properties fo:text-align="justify" fo:line-height="115%" fo:text-indent="0.4916in"/>
    </style:style>
    <style:style style:name="P56" style:parent-style-name="Normá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57" style:parent-style-name="Odsekzoznamu" style:list-style-name="LFO3" style:family="paragraph">
      <style:paragraph-properties style:text-autospace="none" fo:margin-left="0.4958in" fo:text-indent="-0.2479in">
        <style:tab-stops/>
      </style:paragraph-properties>
    </style:style>
    <style:style style:name="T58" style:parent-style-name="Predvolenépísmoodseku" style:family="text">
      <style:text-properties fo:color="#2E2E30"/>
    </style:style>
    <style:style style:name="T59" style:parent-style-name="Predvolenépísmoodseku" style:family="text">
      <style:text-properties style:font-weight-complex="bold" fo:color="#000000" fo:background-color="#FFFFFF"/>
    </style:style>
    <style:style style:name="P60" style:parent-style-name="Normálny" style:family="paragraph">
      <style:paragraph-properties fo:text-align="justify" fo:line-height="115%"/>
      <style:text-properties fo:font-weight="bold" style:font-weight-asian="bold"/>
    </style:style>
    <style:style style:name="P61" style:parent-style-name="Normálny" style:family="paragraph">
      <style:paragraph-properties fo:text-align="justify" fo:line-height="115%" fo:margin-left="0.4923in" fo:text-indent="-0.4923in">
        <style:tab-stops/>
      </style:paragraph-properties>
      <style:text-properties fo:font-weight="bold" style:font-weight-asian="bold"/>
    </style:style>
    <style:style style:name="P62" style:parent-style-name="Normálny" style:family="paragraph">
      <style:paragraph-properties fo:text-align="justify" fo:line-height="115%" fo:text-indent="0.4916in"/>
    </style:style>
    <style:style style:name="P63" style:parent-style-name="Normálny" style:family="paragraph">
      <style:paragraph-properties fo:text-align="justify" fo:line-height="115%"/>
    </style:style>
    <style:style style:name="P64" style:parent-style-name="Normálny" style:family="paragraph">
      <style:paragraph-properties fo:text-align="justify" fo:line-height="115%"/>
    </style:style>
    <style:style style:name="P65" style:parent-style-name="Normálny" style:family="paragraph">
      <style:paragraph-properties fo:text-align="justify" fo:line-height="115%" fo:text-indent="0.4923in"/>
    </style:style>
    <style:style style:name="P66" style:parent-style-name="Normálny" style:family="paragraph">
      <style:paragraph-properties fo:text-align="justify" fo:line-height="115%" fo:margin-right="-0.075in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Normálny" style:family="paragraph">
      <style:paragraph-properties fo:text-align="justify" fo:line-height="115%" fo:text-indent="0.4923in"/>
    </style:style>
    <style:style style:name="P70" style:parent-style-name="Normálny" style:family="paragraph">
      <style:paragraph-properties fo:text-align="justify" fo:line-height="115%" fo:margin-right="-0.075in" fo:text-indent="0.4916in"/>
    </style:style>
    <style:style style:name="P71" style:parent-style-name="Normálny" style:family="paragraph">
      <style:paragraph-properties fo:text-align="justify" fo:line-height="115%" fo:margin-right="-0.075in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fo:text-align="justify" fo:line-height="115%" fo:text-indent="0.4916in"/>
    </style:style>
    <style:style style:name="P74" style:parent-style-name="Normálny" style:family="paragraph">
      <style:paragraph-properties fo:text-align="justify" fo:line-height="115%" fo:text-indent="0.4916in"/>
    </style:style>
    <style:style style:name="T75" style:parent-style-name="Predvolenépísmoodseku" style:family="text">
      <style:text-properties fo:color="#201F1E" fo:background-color="#FFFFFF"/>
    </style:style>
    <style:style style:name="P76" style:parent-style-name="Normálny" style:family="paragraph">
      <style:paragraph-properties fo:text-align="justify" fo:line-height="115%" fo:text-indent="0.4916in"/>
    </style:style>
    <style:style style:name="P77" style:parent-style-name="Normálny" style:family="paragraph">
      <style:paragraph-properties fo:text-align="justify" fo:line-height="115%" fo:background-color="#FFFFFF"/>
    </style:style>
    <style:style style:name="P78" style:parent-style-name="Normálny" style:family="paragraph">
      <style:paragraph-properties fo:text-align="justify" fo:line-height="115%"/>
      <style:text-properties fo:font-weight="bold" style:font-weight-asian="bold"/>
    </style:style>
    <style:style style:name="P79" style:parent-style-name="Normálny" style:family="paragraph">
      <style:paragraph-properties fo:text-align="justify" fo:line-height="115%"/>
      <style:text-properties fo:font-weight="bold" style:font-weight-asian="bold"/>
    </style:style>
    <style:style style:name="P80" style:parent-style-name="Normálny" style:family="paragraph">
      <style:paragraph-properties fo:text-align="justify" fo:line-height="115%" fo:text-indent="0.4916in"/>
    </style:style>
    <style:style style:name="P81" style:parent-style-name="Normálny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82" style:parent-style-name="Normálny" style:family="paragraph">
      <style:paragraph-properties fo:text-align="justify" fo:line-height="115%"/>
      <style:text-properties fo:font-weight="bold" style:font-weight-asian="bold"/>
    </style:style>
    <style:style style:name="P83" style:parent-style-name="Normálny" style:family="paragraph">
      <style:paragraph-properties fo:text-align="justify" fo:line-height="115%" fo:text-indent="0.4923in"/>
    </style:style>
    <style:style style:name="P84" style:parent-style-name="Normálny" style:family="paragraph">
      <style:paragraph-properties fo:text-align="justify" fo:line-height="115%"/>
      <style:text-properties fo:font-weight="bold" style:font-weight-asian="bold"/>
    </style:style>
    <style:style style:name="P85" style:parent-style-name="Normálny" style:family="paragraph">
      <style:paragraph-properties fo:text-align="justify" fo:line-height="115%"/>
      <style:text-properties fo:font-weight="bold" style:font-weight-asian="bold"/>
    </style:style>
    <style:style style:name="P86" style:parent-style-name="Normálny" style:family="paragraph">
      <style:paragraph-properties fo:text-align="justify" fo:line-height="115%" fo:text-indent="0.4923in"/>
    </style:style>
    <style:style style:name="P87" style:parent-style-name="Normálny" style:family="paragraph">
      <style:paragraph-properties fo:text-align="justify" fo:line-height="115%" fo:text-indent="0.4916in"/>
    </style:style>
    <style:style style:name="P88" style:parent-style-name="Normálny" style:family="paragraph">
      <style:paragraph-properties fo:text-align="justify" fo:line-height="115%"/>
    </style:style>
    <style:style style:name="P89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0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1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2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3" style:parent-style-name="Normálny" style:family="paragraph">
      <style:paragraph-properties fo:text-align="justify" fo:line-height="115%" fo:margin-right="-0.075in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P97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8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99" style:parent-style-name="Normálny" style:family="paragraph">
      <style:paragraph-properties fo:text-align="justify" fo:line-height="115%" fo:margin-right="-0.075in"/>
    </style:style>
    <style:style style:name="T100" style:parent-style-name="Predvolenépísmoodseku" style:family="text">
      <style:text-properties style:font-weight-complex="bold"/>
    </style:style>
    <style:style style:name="T101" style:parent-style-name="Predvolenépísmoodseku" style:family="text">
      <style:text-properties style:font-weight-complex="bold"/>
    </style:style>
    <style:style style:name="T102" style:parent-style-name="Predvolenépísmoodseku" style:family="text">
      <style:text-properties style:font-weight-complex="bold"/>
    </style:style>
    <style:style style:name="P103" style:parent-style-name="Normálny" style:family="paragraph">
      <style:paragraph-properties fo:text-align="justify" fo:line-height="115%" fo:margin-left="1in" fo:margin-right="-0.075in" fo:text-indent="0.5in">
        <style:tab-stops/>
      </style:paragraph-properties>
    </style:style>
    <style:style style:name="P104" style:parent-style-name="Normálny" style:family="paragraph">
      <style:paragraph-properties fo:text-align="justify" fo:line-height="115%" fo:margin-left="1in" fo:margin-right="-0.075in" fo:text-indent="0.5in">
        <style:tab-stops/>
      </style:paragraph-properties>
    </style:style>
    <style:style style:name="P105" style:parent-style-name="Normálny" style:family="paragraph">
      <style:paragraph-properties fo:text-align="justify" fo:line-height="115%" fo:margin-left="1in" fo:margin-right="-0.075in" fo:text-indent="0.5in">
        <style:tab-stops/>
      </style:paragraph-properties>
    </style:style>
    <style:style style:name="P106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107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108" style:parent-style-name="Normálny" style:family="paragraph">
      <style:paragraph-properties fo:text-align="justify" fo:line-height="115%" fo:margin-right="-0.075in"/>
      <style:text-properties style:font-weight-complex="bold"/>
    </style:style>
    <style:style style:name="P109" style:parent-style-name="Normálny" style:family="paragraph">
      <style:paragraph-properties fo:text-align="justify" fo:line-height="115%"/>
    </style:style>
    <style:style style:name="P110" style:parent-style-name="Normálny" style:family="paragraph">
      <style:paragraph-properties fo:text-align="justify" fo:line-height="115%"/>
    </style:style>
    <style:style style:name="T111" style:parent-style-name="Predvolenépísmoodseku" style:family="text">
      <style:text-properties style:font-weight-complex="bold"/>
    </style:style>
    <style:style style:name="P112" style:parent-style-name="Normálny" style:family="paragraph">
      <style:paragraph-properties fo:text-align="justify" fo:line-height="115%" fo:margin-left="3.4416in" fo:text-indent="0.4916in">
        <style:tab-stops/>
      </style:paragraph-properties>
      <style:text-properties style:font-weight-complex="bold"/>
    </style:style>
    <style:style style:name="P113" style:parent-style-name="Normálny" style:family="paragraph">
      <style:paragraph-properties fo:text-align="justify" fo:line-height="115%"/>
      <style:text-properties style:font-weight-complex="bold"/>
    </style:style>
  </office:automatic-styles>
  <office:body>
    <office:text text:use-soft-page-breaks="true">
      <text:p text:style-name="P1"><text:s/>Zápisnica č. 24</text:p>
      <text:p text:style-name="P3">z XXV. riadneho zasadnutia Akademického senátu FBP SPU</text:p>
      <text:p text:style-name="P4">v Nitre zo dňa 23. 02. 2022<text:s/></text:p>
      <text:p text:style-name="P5"/>
      <text:p text:style-name="P6"/>
      <text:p text:style-name="P7"><text:span text:style-name="T8">Miesto konania:<text:s/></text:span>Kongresová sála ŠD A. Bernoláka</text:p>
      <text:p text:style-name="P9"><text:span text:style-name="T10">Prítomní:</text:span><text:s/>podľa prezenčnej<text:s/>listiny</text:p>
      <text:p text:style-name="P11"><text:span text:style-name="T12">Ospravedlnení:</text:span><text:s/>0</text:p>
      <text:p text:style-name="P13"><text:s text:c="27"/></text:p>
      <text:p text:style-name="P14">Ad 1) Otvorenie</text:p>
      <text:p text:style-name="P15">Zasadnutie otvoril predseda AS FBP SPU v Nitre Ing. Radovan Stanovič, PhD., ktorý privítal prítomných členov AS FBP SPU v Nitre v Kongresovej sále a taktiež členov AS FBP SPU v Nitre a hostí pripojených online cez Microsoft Teams..<text:s/></text:p>
      <text:p text:style-name="P16"/>
      <text:p text:style-name="P17"><text:span text:style-name="T18">Ad 2) Schválenie programu zasadnutia</text:span></text:p>
      <text:p text:style-name="P19">Návrh programu:</text:p>
      <text:list text:style-name="LFO1" text:continue-numbering="true">
        <text:list-item>
          <text:p text:style-name="P20">Otvorenie</text:p>
        </text:list-item>
        <text:list-item>
          <text:p text:style-name="P21">Schválenie programu zasadnutia</text:p>
        </text:list-item>
        <text:list-item>
          <text:p text:style-name="P22">Kontrola uznesení</text:p>
        </text:list-item>
        <text:list-item>
          <text:p text:style-name="P23">Voľba skrutátorov a overovateľov zápisnice</text:p>
        </text:list-item>
        <text:list-item>
          <text:p text:style-name="P24">Návrh rozdelenia neúčelovej dotácie zo štátneho<text:s/>rozpočtu na rok 2021 – dodatky č. 9 a č. 10</text:p>
        </text:list-item>
        <text:list-item>
          <text:p text:style-name="P25">Návrh systemizácie pracovných miest na FBP SPU v Nitre na rok 2022</text:p>
        </text:list-item>
        <text:list-item>
          <text:p text:style-name="P26">Tajná voľba člena Disciplinárnej komisie FBP SPU v Nitre</text:p>
        </text:list-item>
        <text:list-item>
          <text:p text:style-name="P27">Rôzne</text:p>
        </text:list-item>
        <text:list-item>
          <text:p text:style-name="P28">Návrh uznesení</text:p>
        </text:list-item>
      </text:list>
      <text:p text:style-name="P29"/>
      <text:p text:style-name="P30">Predseda AS FBP SPU v Nitre Ing. Radovan Stanovič, PhD. podal návrh na zmenu poradia bodov rokovania. Bod č. 7 sa posúva namiesto bodu č. 5. Uskutočnilo sa verejné hlasovanie za schválenie <text:s/>programu zasadnutia: za:15, proti: 0, zdržali sa hlasovania: 0. Návrh bol jednomyseľne schválený.</text:p>
      <text:p text:style-name="P31"/>
      <text:p text:style-name="P32">Nový návrh programu:</text:p>
      <text:list text:style-name="LFO2" text:continue-numbering="true">
        <text:list-item>
          <text:p text:style-name="P33">Otvorenie</text:p>
        </text:list-item>
        <text:list-item>
          <text:p text:style-name="P34">Schválenie programu zasadnutia</text:p>
        </text:list-item>
        <text:list-item>
          <text:p text:style-name="P35">Kontrola uznesení</text:p>
        </text:list-item>
        <text:list-item>
          <text:p text:style-name="P36">Voľba skrutátorov a overovateľov zápisnice</text:p>
        </text:list-item>
        <text:list-item>
          <text:p text:style-name="P37">Tajná voľba člena Disciplinárnej komisie FBP SPU v Nitre</text:p>
        </text:list-item>
        <text:list-item>
          <text:p text:style-name="P38">Návrh rozdelenia neúčelovej dotácie zo štátneho rozpočtu na rok 2021 – dodatky č. 9 a č. 10</text:p>
        </text:list-item>
        <text:list-item>
          <text:p text:style-name="P39">Návrh systemizácie pracovných miest na FBP SPU v Nitre na rok 2022</text:p>
        </text:list-item>
        <text:list-item>
          <text:p text:style-name="P40">Rôzne</text:p>
        </text:list-item>
        <text:list-item>
          <text:p text:style-name="P41">Návrh uznesení</text:p>
        </text:list-item>
      </text:list>
      <text:p text:style-name="P42"/>
      <text:p text:style-name="P43">Ad 3) Kontrola uznesení<text:s/></text:p>
      <text:p text:style-name="P44"><text:s text:c="11"/>Všetky uznesenia z predchádzajúceho rokovania boli splnené.</text:p>
      <text:p text:style-name="P45"/>
      <text:p text:style-name="P46"><text:span text:style-name="T47">Ad 4) Voľba<text:s/></text:span><text:span text:style-name="T48">skrutátorov a overovateľov zápisnice</text:span></text:p>
      <text:p text:style-name="P49">Na základe návrhu predsedu AS FBP SPU<text:s/>v Nitre Ing. Radovana Stanoviča, PhD. boli za<text:s/><text:span text:style-name="T50">skrutátorov a overovateľov zápisnice</text:span><text:s/>AS navrhnutí Ing. Milan Chňapek, PhD. a Ing. Filip Benko<text:s/>a doc. Ing. Soňa Felš<text:span text:style-name="T51">ö</text:span>ciová, PhD. (on line).</text:p>
      <text:p text:style-name="P52">Verejným hlasovaním boli navrhovaní skrutátori a overovatelia zápisnice jednomyseľne zvolení.</text:p>
      <text:p text:style-name="P53"/>
      <text:p text:style-name="P54">Ad 5) Voľba člena<text:s/>Disciplinárnej komisie FBP SPU v Nitre</text:p>
      <text:p text:style-name="P55">Prodekanka FBP SPU v Nitre doc. Ing. Alica Bobková, PhD. predstavila členom AS FBP SPU v Nitre kandidátku na člena do Disciplinárnej komisie FBP SPU v Nitre študentku 2. stupňa štúdia na FBP SPU v Nitre Annu Máriu Zelenajovú, Bc. Následne AS FBP SPU v Nitre tajným a elektronickým tajným hlasovaním schválil člena Disciplinárnej komisie FBP SPU v Nitre.</text:p>
      <text:p text:style-name="P56">Tajné hlasovanie za člena Disciplinárnej komisie FBP SPU v Nitre:<text:s/></text:p>
      <text:list text:style-name="LFO3" text:continue-numbering="true">
        <text:list-item>
          <text:p text:style-name="P57"><text:span text:style-name="T58">Anna Mária Zelenajová, Bc.<text:s/></text:span><text:span text:style-name="T59">– 15 hlasov</text:span></text:p>
        </text:list-item>
      </text:list>
      <text:p text:style-name="P60"/>
      <text:p text:style-name="P61">Ad 6) Návrh<text:s/>rozdelenia neúčelovej dotácie zo štátneho rozpočtu na rok 2021 – dodatky č. 9 a č. 10</text:p>
      <text:p text:style-name="P62">Dekan FBP SPU v Nitre prof. Ing. Norbert Lukáč, PhD. predniesol návrh rozdelenia neúčelovej dotácie zo štátneho rozpočtu na rok 2021 – dodatky č. 9 a č. 10.<text:s/></text:p>
      <text:p text:style-name="P63">Ing. Tomáš Slanina, PhD. ako člen Ekonomickej komisie AS FBP SPU v Nitre vyjadril súhlasné stanovisko komisie a odporúča členom AS FBP SPU v Nitre schváliť predložený návrh.<text:s/></text:p>
      <text:p text:style-name="P64"><text:tab/>Na otázku prof. Ing. Janette Musilovej, PhD., kde budú konkrétne finančné prostriedky použité, prof. Ing. Norbert Lukáč, PhD. odpovedal, že táto neúčelová dotácia bude pokrývať mzdy zamestnancov FBP.<text:s/></text:p>
      <text:p text:style-name="P65">Verejným hlasovaním bol predložený návrh jednomyseľne schválený bez pripomienok.</text:p>
      <text:p text:style-name="P66"><text:span text:style-name="T67">Ad 7) Návrh systemizácie pracovných miest na FBP SPU v Nitre na ro</text:span><text:span text:style-name="T68">k 2022 <text:s/></text:span><text:s/></text:p>
      <text:p text:style-name="P69">Dekan FBP SPU v Nitre prof. Ing. Norbert Lukáč, PhD. predniesol Návrh systemizácie pracovných miest na FBP SPU v Nitre na rok 2022. V diskusii vystúpili prof. Ing. Peter Haščík, PhD. a doc. Mgr. Želmíra Balážová, PhD. Verejným hlasovaním bol predložený návrh jednomyseľne schválený bez pripomienok.</text:p>
      <text:p text:style-name="P70"/>
      <text:p text:style-name="P71"><text:span text:style-name="T72">Ad 8) Rôzne <text:s/></text:span></text:p>
      <text:p text:style-name="P73">Dekan FBP SPU v Nitre prof. Ing. Norbert Lukáč, PhD. informoval členov AS FBP SPU v Nitre o prebiehajúcej akreditácii na FBP SPU v Nitre.<text:s/></text:p>
      <text:soft-page-break/>
      <text:p text:style-name="P74">Predseda AS FBP SPU v Nitre Ing. Radovan<text:s/>Stanovič, PhD. oboznámil prítomných o pripravovanom zasadnutí pléna RVŠ SR, na ktorom sa bude rokovať o<text:s/><text:span text:style-name="T75"> Periodickom hodnotení výskumnej, vývojovej, umeleckej a ďalšej tvorivej činnosti a o novelizácii VŠ zákona.</text:span></text:p>
      <text:p text:style-name="P76">Prof. Ing. Peter Haščík, PhD. diskutoval s dekanom FBP ohľadne osobného hodnotenia zamestnancov FBP so zameraním na publikačnú činnosť.<text:s/></text:p>
      <text:p text:style-name="P77"/>
      <text:p text:style-name="P78">Ad 8) Návrh uznesení:</text:p>
      <text:p text:style-name="P79">Uznesenie č. 1/24-23.02.2022</text:p>
      <text:p text:style-name="P80">AS FBP SPU v Nitre tajným hlasovaním zvolil Ing. Annu Máriu Zelenajovú, Bc. za členku <text:s/>Disciplinárnej komisie<text:s/>FBP SPU v Nitre.</text:p>
      <text:p text:style-name="P81"/>
      <text:p text:style-name="P82">Uznesenie č. 2/24-23.02.2022</text:p>
      <text:p text:style-name="P83">AS FBP SPU v Nitre verejným hlasovaním jednomyseľne schválil predložený Návrh rozdelenia neúčelovej dotácie zo štátneho rozpočtu na rok 2021 – dodatky č. 9 a č. 10 bez pripomienok.</text:p>
      <text:p text:style-name="P84"/>
      <text:p text:style-name="P85">Uznesenie č. 3/24-23.02.2022</text:p>
      <text:p text:style-name="P86">AS FBP SPU v Nitre verejným hlasovaním jednomyseľne schválil predložený Návrh systemizácie pracovných miest na FBP SPU v Nitre na rok 2022 bez pripomienok.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Zapísala:<text:s/></text:span><text:span text:style-name="T95"><text:tab/></text:span><text:span text:style-name="T96"><text:tab/></text:span>prof. Ing. Judita Lidiková, PhD., v. r.</text:p>
      <text:p text:style-name="P97"/>
      <text:p text:style-name="P98"/>
      <text:p text:style-name="P99"><text:span text:style-name="T100">Overovatelia:<text:s/></text:span><text:span text:style-name="T101"><text:tab/></text:span><text:span text:style-name="T102"><text:tab/>doc</text:span>. Ing. Soňa<text:s/>Felšöciová, PhD., v. r.</text:p>
      <text:p text:style-name="P103"/>
      <text:p text:style-name="P104">Ing. Milan Chňapek, v.r.</text:p>
      <text:p text:style-name="P105">Ing. Filip Benko, v. r.</text:p>
      <text:p text:style-name="P106"/>
      <text:p text:style-name="P107"/>
      <text:p text:style-name="P108">V Nitre, 02.03. 2022</text:p>
      <text:p text:style-name="P109"><text:s/><text:tab/><text:tab/><text:tab/><text:tab/><text:tab/><text:tab/><text:tab/><text:tab/><text:tab/></text:p>
      <text:p text:style-name="P110"><text:span text:style-name="T111"><text:tab/><text:s text:c="87"/>Ing. Radovan Stanovič, PhD.</text:span>, v. r.</text:p>
      <text:p text:style-name="P112"><text:s text:c="8"/>predseda AS FBP SPU v Nitre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 Lidiková</meta:initial-creator>
    <dc:creator>PC</dc:creator>
    <meta:creation-date>2022-02-24T11:37:00Z</meta:creation-date>
    <dc:date>2022-03-04T07:42:00Z</dc:date>
    <meta:print-date>2021-10-04T09:14:00Z</meta:print-date>
    <meta:template xlink:href="Normal" xlink:type="simple"/>
    <meta:editing-cycles>7</meta:editing-cycles>
    <meta:editing-duration>PT175320S</meta:editing-duration>
    <meta:document-statistic meta:page-count="3" meta:paragraph-count="10" meta:word-count="757" meta:character-count="5065" meta:row-count="35" meta:non-whitespace-character-count="4318"/>
  </office:meta>
</office:document-meta>
</file>